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oorgenomen bruikleen restgroen nabij De Oude Weg 16 Elst (U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Rhenen is van plan om een perceel restgroen, kadastraal bekend gemeente Rhenen, sectie H, nummer 8178 gedeeltelijk, groot ca 115 m2 nabij de woning aan De Oude weg 16 Elst(ut) in bruikleen uit te geven aan de eigenaren van de woning aan De Oude weg 16 te Elst. Op grond van de uitspraak van de Hoge Raad van 26 november 2021 inzake Didam is de gemeente verplicht om de beoogde verhuur van de onroerende zaak openbaar te maken.  </text:p>
            <text:p text:style-name="tussenkopcur">Oneens met bruikleen restgroen</text:p>
            <text:p text:style-name="al">Bent u het oneens met de voorgenomen bruikleen omdat u het object zelf wilt gebruiken? Dan kunt u binnen 20 kalenderdagen na publicatie een kort geding starten bij de voorzieningenrechter van de rechtbank Midden-Nederland. Als u hiervan gebruik maakt, dan verzoeken wij u om ook een digitaal exemplaar van de dagvaarding toe te zenden aan d.vanbergen@hackrentmeesters.nl. Als binnen 20 kalenderdagen na publicatie geen kort geding is gestart, dan vervalt het recht om tegen de voorgenomen bruikleen op te komen. </text:p>
            <text:p text:style-name="al">Voor nadere informatie kunt u contact opnemen met D. van Bergen, medewerker grondzaken via het e-mailadres d.vanbergen@hackrentmeesters.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4781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1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1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Rhenen</meta:user-defined>
    <meta:user-defined meta:name="OVERHEID.Informatietype/DC.type">officiële publicatie</meta:user-defined>
    <meta:user-defined meta:name="OVERHEIDop.Rubriek/DC.type">overige overheidsinformatie</meta:user-defined>
    <meta:user-defined meta:name="OVERHEID.Gemeente/OVERHEID.authority">Rhenen</meta:user-defined>
    <meta:user-defined meta:name="OVERHEID.Gemeente/DCTERMS.publisher">Rhenen</meta:user-defined>
    <meta:user-defined meta:name="OVERHEID.TaxonomieBeleidsagendaDecentraal/OVERHEID.category">Natuur en milieu | Organisatie en beleid</meta:user-defined>
    <dc:language>nl</dc:language>
    <meta:user-defined meta:name="OVERHEIDop.locatietype/OVERHEIDop.gebiedsmarkering">Vlak</meta:user-defined>
    <meta:user-defined meta:name="DC.title">Gemeente Rhenen - Voorgenomen bruikleen restgroen nabij De Oude Weg 16 Elst (Ut)</meta:user-defined>
    <meta:user-defined meta:name="DCTERMS.W3CDTF/DCTERMS.available">2024-10-23</meta:user-defined>
    <meta:user-defined meta:name="OVERHEIDop.externeBijlage">Situatietekening De Oude Weg 16|exb-2024-40519</meta:user-defined>
    <meta:user-defined meta:name="DCTERMS.W3CDTF/OVERHEIDop.jaargang">2024</meta:user-defined>
    <meta:user-defined meta:name="OVERHEIDop.publicationIssue">447815</meta:user-defined>
    <meta:user-defined meta:name="OVERHEIDop.GmbID/DC.identifier">gmb-2024-447815</meta:user-defined>
    <meta:user-defined meta:name="OVERHEIDop.versieInformatie"/>
  </office:meta>
</office:document-meta>
</file>