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5 dichte containers, een schaftkeet en een mobiele toiletcabine, van Vorststraat 1 562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33 </text:p>
            <text:p text:style-name="common-al"> Omschrijving: plaatsen van 5 dichte containers,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1 5622C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10-2024 </text:p>
            <text:p text:style-name="common-al"> Heeft u direct belang bij deze beslissing? Dan kunt u binnen zes weken, na 2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8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33</meta:user-defined>
    <meta:user-defined meta:name="DCTERMS.abstract">plaatsen van 5 dichte containers, een schaftkeet en een mobiele toiletcabine</meta:user-defined>
    <dc:language>nl</dc:language>
    <meta:user-defined meta:name="OVERHEIDop.locatietype/OVERHEIDop.gebiedsmarkering">Punt</meta:user-defined>
    <meta:user-defined meta:name="DC.title">Besluit op aanvraag: plaatsen van 5 dichte containers, een schaftkeet en een mobiele toiletcabine, van Vorststraat 1 5622CV Ein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13</meta:user-defined>
    <meta:user-defined meta:name="OVERHEIDop.GmbID/DC.identifier">gmb-2024-447813</meta:user-defined>
    <meta:user-defined meta:name="OVERHEIDop.versieInformatie"/>
  </office:meta>
</office:document-meta>
</file>