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Ellecom-Kamplaan-Laan van Avegoor 10-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VKB-276</text:p>
            <text:p text:style-name="common-al">Zaaknummer Z2024-004727</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Binnen de gemeente Rheden zijn de Nota ‘Rheden op weg naar CO2 neutraal’ en de Klimaataanpak in Rheden 2019-2022 ‘Aan de slag voor een duurzaam klimaat’ van kracht. </text:p>
            <text:p text:style-name="common-al"/>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Kamplaan ligt ex artikel 20a van de Wegenverkeerswet 1994 binnen de bebouwde kom van Ellecom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parkeerplaatsen uitsluitend ten behoeve van het opladen van elektrische voertuigen.</text:p>
            <text:p text:style-name="common-al"/>
            <text:p text:style-name="common-al"> 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Locatie</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Daarom besluiten wij om bij elke laadpaal twee parkeerplaatsen te reserveren als voor het elektrisch laden van auto’s. </text:p>
            <text:p text:style-name="common-al"/>
            <text:p text:style-name="common-al"/>
            <text:p text:style-name="common-al">Parkeerverbod</text:p>
            <text:p text:style-name="common-al">De parkeerplaatsen die wij aanwijzen voor elektrisch laden, mogen alleen voor dit doel gebruikt worden. 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De Kamplaan in Ellecom</text:p>
            <text:p text:style-name="common-al">Wij hebben een aanvraag gekregen voor een elektrisch oplaadpunt in Ellecom. De aanvrager kan geen laadvoorziening op eigen terrein aanleggen.</text:p>
            <text:p text:style-name="common-al">Wij hebben gekozen voor een laadpunt op de Kamplaan in Ellecom naast de tuin van Laan van Avegoor huisnummer 10.</text:p>
            <text:p text:style-name="common-al">Dit is op een aanvaardbare loopafstand van de woning van de aanvrager.</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de parkeerplaatsen voor elektrisch opladen de eerste tijd regelmatig leeg staan, terwijl de rest van de straat vol is. </text:p>
            <text:p text:style-name="common-al">Wij erkennen dat. </text:p>
            <text:p text:style-name="common-al">De locaties voor de elektrische oplaadpunten zijn dan ook met zorg gekozen. </text:p>
            <text:p text:style-name="common-al"/>
            <text:p text:style-name="common-al">BEKENDMAKING</text:p>
            <text:p text:style-name="common-al">Wij publiceren dit besluit op 23 oktober 2024 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langs de rijbaan van de Kamplaan naast Laan van Avegoor 10 in Ellecom.</text:p>
            <text:p text:style-name="common-al"/>
            <text:p text:style-name="common-al">De Steeg, 21 oktober 2024</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4-004727</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8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Elektrisch oplaadpunt - Ellecom, Kamplaan thv L van Avegoo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VKB-276</meta:user-defined>
    <meta:user-defined meta:name="OVERHEIDop.verkeersbordcode">E8c</meta:user-defined>
    <dc:language>nl</dc:language>
    <meta:user-defined meta:name="OVERHEIDop.locatietype/OVERHEIDop.gebiedsmarkering">Punt</meta:user-defined>
    <meta:user-defined meta:name="DC.title">Gemeente Rheden-Verkeersbesluit-Ellecom-Kamplaan-Laan van Avegoor 10-elektrisch oplaadpunt</meta:user-defined>
    <meta:user-defined meta:name="DCTERMS.W3CDTF/DCTERMS.available">2024-10-23</meta:user-defined>
    <meta:user-defined meta:name="OVERHEIDop.externeBijlage">Situatie foto oplaadpunt Kamplaan Ellecom|exb-2024-40516</meta:user-defined>
    <meta:user-defined meta:name="OVERHEIDop.externeBijlage">Situatie foto oplaadpunt Kamplaan Ellecom|exb-2024-40517</meta:user-defined>
    <meta:user-defined meta:name="DCTERMS.W3CDTF/OVERHEIDop.jaargang">2024</meta:user-defined>
    <meta:user-defined meta:name="OVERHEIDop.publicationIssue">447811</meta:user-defined>
    <meta:user-defined meta:name="OVERHEIDop.GmbID/DC.identifier">gmb-2024-447811</meta:user-defined>
    <meta:user-defined meta:name="OVERHEIDop.versieInformatie"/>
  </office:meta>
</office:document-meta>
</file>