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Beleidsregels maatwerkvoorziening gemeente Aalsme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Zaaknummer: Z24-105840</text:span>
          </text:p>
            <text:p text:style-name="al"/>
            <text:p text:style-name="al">Burgemeester en wethouders van de gemeente Aalsmeer tot vaststelling van de Beleidsregels maatwerkvoorziening gemeente Aalsmeer 2022;</text:p>
            <text:p text:style-name="al">gelezen het advies van afdeling Sociale Voorzieningen van 7 oktober 2024;</text:p>
            <text:p text:style-name="al">gelet op artikel 160 van de Gemeentewet;</text:p>
            <text:p text:style-name="al">besluiten vast te stellen:</text:p>
            <text:p text:style-name="al">
            <text:span text:style-name="nadrukvet">Beleidsregels maatwerkvoorziening gemeente Aalsmeer 2022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s maatwerkvoorziening gemeente Aalsmeer 2022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Aldus vastgesteld in de vergadering van 15 oktober 2024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rs. Sj. Vellenga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mr. G.E. Oude Kotte</text:span></text:p>
          </text:section>
          <text:section text:name="ondertekening_id1-3-2-3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7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OVERHEIDop.referentienummer">Z24-105840</meta:user-defined>
    <meta:user-defined meta:name="DCTERMS.alternative">Beleidsregels maatwerkvoorziening gemeente Aalsmeer 2022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wijziging van de Beleidsregels maatwerkvoorziening gemeente Aalsmeer 202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99</meta:user-defined>
    <meta:user-defined meta:name="OVERHEIDop.betreftRegeling">CVDR675387_1</meta:user-defined>
    <meta:user-defined meta:name="OVERHEIDop.GmbID/DC.identifier">gmb-2024-447799</meta:user-defined>
    <meta:user-defined meta:name="OVERHEIDop.versieInformatie"/>
  </office:meta>
</office:document-meta>
</file>