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ter aankondiging van Feest in de tent Marum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oktober 2024 een besluit genomen op de aanvraag met zaaknummer 2024008306 voor het tijdelijk plaatsen van 10 driehoeksborden van 19 t/m 29 november 2024 ter aankondiging van Feest in de tent Marum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7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306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ter aankondiging van Feest in de tent Marum - diverse locaties in de gemeente Westerkwarti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98</meta:user-defined>
    <meta:user-defined meta:name="OVERHEIDop.GmbID/DC.identifier">gmb-2024-447798</meta:user-defined>
    <meta:user-defined meta:name="OVERHEIDop.versieInformatie"/>
  </office:meta>
</office:document-meta>
</file>