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pestraat - Papestraat ter hoogte van huisnummer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leggen en verwijderen van middespanningskabels en mantelbuizen en het nemen van tijdelijke verkeersmaatregelen van 17-6-2024 t/m 14-11-2024</text:p>
            <text:p text:style-name="common-al"/>
            <text:p text:style-name="common-al">Ons kenmerk: 0071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pestraat - Papestraat ter hoogte van huisnummer 28</text:p>
            <text:p text:style-name="tussenkopcur">
            <text:span text:style-name="nadrukvet">Datum bekendmaking besluit:</text:span>
          </text:p>
            <text:p text:style-name="common-al">11 jun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78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13IBA24/8994581</meta:user-defined>
    <meta:user-defined meta:name="DCTERMS.abstract">Rectificatie bekendmaking  aanleggen en verwijderen van middespanningskabels en mantelbuizen en het nemen van tijdelijke verkeersmaatregelen van 17-6-2024 t/m 14-11-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pestraat - Papestraat ter hoogte van huisnummer 28 te Den Haag</meta:user-defined>
    <meta:user-defined meta:name="DCTERMS.W3CDTF/DCTERMS.available">2024-10-23</meta:user-defined>
    <meta:user-defined meta:name="OVERHEIDop.externeBijlage">Bijlage_54565154_voor_bekendmaking|exb-2024-40511</meta:user-defined>
    <meta:user-defined meta:name="DCTERMS.W3CDTF/OVERHEIDop.jaargang">2024</meta:user-defined>
    <meta:user-defined meta:name="OVERHEIDop.publicationIssue">447780</meta:user-defined>
    <meta:user-defined meta:name="OVERHEIDop.GmbID/DC.identifier">gmb-2024-447780</meta:user-defined>
    <meta:user-defined meta:name="OVERHEIDop.versieInformatie"/>
  </office:meta>
</office:document-meta>
</file>