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ntenweg 14 / Kroepin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2162 voor een uitweg maken, hebben of veranderen of het gebruik daarvan veranderen op de locatie Kwintenweg 14 / Kroepins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7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62</meta:user-defined>
    <meta:user-defined meta:name="DCTERMS.abstract">Kwintenweg 14 / Kroepinsweg in Holten, een uitweg maken, hebben of veranderen of het gebruik daarvan verander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wintenweg 14 / Kroepinsweg in Holten</meta:user-defined>
    <meta:user-defined meta:name="DCTERMS.W3CDTF/DCTERMS.available">2024-10-30</meta:user-defined>
    <meta:user-defined meta:name="DCTERMS.W3CDTF/OVERHEIDop.jaargang">2024</meta:user-defined>
    <meta:user-defined meta:name="OVERHEIDop.publicationIssue">447779</meta:user-defined>
    <meta:user-defined meta:name="OVERHEIDop.GmbID/DC.identifier">gmb-2024-447779</meta:user-defined>
    <meta:user-defined meta:name="OVERHEIDop.versieInformatie"/>
  </office:meta>
</office:document-meta>
</file>