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eerder verleende vergunning door het verschuiven van het op te richten pand en het aanleggen van extra parkeerplaatsen, het verbreden van de in-/uitrit en het vergroten van de berging, Schrijnwerkersweg 12 1786P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Schrijnwerkersweg 12 1786PC Den Helder, wijzigen eerder verleende vergunning door verschuiven op te richten pand en aanleggen extra parkeerplaatsen, verbreden in-/uitrit en vergroten berging</text:p>
            <text:p text:style-name="common-al">Datum ontvangst: 18-10-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77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7049</meta:user-defined>
    <meta:user-defined meta:name="DCTERMS.abstract">wijzigen eerder verleende vergunning door verschuiven op te richten pand en aanleggen extra parkeerplaatsen, verbreden in-/uitrit en vergrot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eerder verleende vergunning door het verschuiven van het op te richten pand en het aanleggen van extra parkeerplaatsen, het verbreden van de in-/uitrit en het vergroten van de berging, Schrijnwerkersweg 12 1786PC Den Helder</meta:user-defined>
    <meta:user-defined meta:name="DCTERMS.W3CDTF/DCTERMS.available">2024-10-23</meta:user-defined>
    <meta:user-defined meta:name="DCTERMS.W3CDTF/OVERHEIDop.jaargang">2024</meta:user-defined>
    <meta:user-defined meta:name="OVERHEIDop.publicationIssue">447777</meta:user-defined>
    <meta:user-defined meta:name="OVERHEIDop.GmbID/DC.identifier">gmb-2024-447777</meta:user-defined>
    <meta:user-defined meta:name="OVERHEIDop.versieInformatie"/>
  </office:meta>
</office:document-meta>
</file>