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4 hebben wij een aanvraag ontvangen voor het verduurzamen van de woning op de locatie Borkeld 10 in Rijssen. De aanvraag is geregistreerd onder zaaknummer Z2024-000028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77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3</meta:user-defined>
    <meta:user-defined meta:name="DCTERMS.abstract">Borkeld 10 in Rijssen, het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Borkeld 10 in Rijss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774</meta:user-defined>
    <meta:user-defined meta:name="OVERHEIDop.GmbID/DC.identifier">gmb-2024-447774</meta:user-defined>
    <meta:user-defined meta:name="OVERHEIDop.versieInformatie"/>
  </office:meta>
</office:document-meta>
</file>