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1-10-2024 hebben wij een reguliere omgevingsvergunning verleend voor het aanpassen van een dak van een woning op het adres Rembrandtstraat 17 7471HN Goor. Deze vergunning staat ingeschreven onder zaaknummer 00007169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4777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77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77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16967</meta:user-defined>
    <meta:user-defined meta:name="DCTERMS.abstract">het aanpassen van een dak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1-10-2024 hebben wij een reguliere omgevingsvergunning verleend voor het aanpassen van een dak van een woning op het adres Rembrandtstraat 17 7471HN Goor. Deze vergunning staat ingeschreven onder zaaknummer 0000716967.</meta:user-defined>
    <meta:user-defined meta:name="DCTERMS.W3CDTF/DCTERMS.available">2024-10-23</meta:user-defined>
    <meta:user-defined meta:name="DCTERMS.W3CDTF/OVERHEIDop.jaargang">2024</meta:user-defined>
    <meta:user-defined meta:name="OVERHEIDop.publicationIssue">447773</meta:user-defined>
    <meta:user-defined meta:name="OVERHEIDop.GmbID/DC.identifier">gmb-2024-447773</meta:user-defined>
    <meta:user-defined meta:name="OVERHEIDop.versieInformatie"/>
  </office:meta>
</office:document-meta>
</file>