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Elsenerveld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gemeente een melding ontvangen voor activiteiten op de locatie Elsenerveldweg 8 in Rijssen. De melding betreft het toepassen van grond of baggerspecie op of in de landbodem. Voor deze activiteiten geldt geen vergunningplicht. De melding is geregistreerd onder zaaknummer Z2024-0000282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7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822</meta:user-defined>
    <meta:user-defined meta:name="DCTERMS.abstract">Elsenerveldweg 8 in Rijss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ilieumelding Elsenerveldweg 8 in Rij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772</meta:user-defined>
    <meta:user-defined meta:name="OVERHEIDop.GmbID/DC.identifier">gmb-2024-447772</meta:user-defined>
    <meta:user-defined meta:name="OVERHEIDop.versieInformatie"/>
  </office:meta>
</office:document-meta>
</file>