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ast Mijdrechtse Dwarsweg 21 te Wilnis (Maricken II)</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De Ronde Venen een melding ontvangen voor een activiteit op de locatie naast Mijdrechtse Dwarsweg 21 te Wilnis (Maricken II). De melding is bij de Omgevingsdienst regio Utrecht geregistreerd onder zaaknummer Z-2024-11785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8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77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850</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ast Mijdrechtse Dwarsweg 21 te Wilnis (Maricken II)</meta:user-defined>
    <meta:user-defined meta:name="DCTERMS.W3CDTF/DCTERMS.available">2024-10-23</meta:user-defined>
    <meta:user-defined meta:name="DCTERMS.W3CDTF/OVERHEIDop.jaargang">2024</meta:user-defined>
    <meta:user-defined meta:name="OVERHEIDop.publicationIssue">447771</meta:user-defined>
    <meta:user-defined meta:name="OVERHEIDop.GmbID/DC.identifier">gmb-2024-447771</meta:user-defined>
    <meta:user-defined meta:name="OVERHEIDop.versieInformatie"/>
  </office:meta>
</office:document-meta>
</file>