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Nettenboetsterstraat 3, 3133 EP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de voorgevel bedrijfspand</text:p>
            <text:p text:style-name="common-al">Met de adressering			: Nettenboetsterstraat 3, 3133 EP Vlaardingen</text:p>
            <text:p text:style-name="common-al">Kenmerk							: 0000538627 / 2024090300083</text:p>
            <text:p text:style-name="common-al">Type aanvraag				: Omgevingsvergunning regulier [Omgevingswet]</text:p>
            <text:p text:style-name="common-al">Datum ontvangst				: 03-09-2024</text:p>
            <text:p text:style-name="common-al">Datum beschikking			: 21-10-2024</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4776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6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76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38627</meta:user-defined>
    <dc:language>nl</dc:language>
    <meta:user-defined meta:name="OVERHEIDop.locatietype/OVERHEIDop.gebiedsmarkering">Punt</meta:user-defined>
    <meta:user-defined meta:name="DC.title">Vergunning verleend: Nettenboetsterstraat 3, 3133 EP Vlaardingen</meta:user-defined>
    <meta:user-defined meta:name="DCTERMS.W3CDTF/DCTERMS.available">2024-10-23</meta:user-defined>
    <meta:user-defined meta:name="DCTERMS.W3CDTF/OVERHEIDop.jaargang">2024</meta:user-defined>
    <meta:user-defined meta:name="OVERHEIDop.publicationIssue">447767</meta:user-defined>
    <meta:user-defined meta:name="OVERHEIDop.GmbID/DC.identifier">gmb-2024-447767</meta:user-defined>
    <meta:user-defined meta:name="OVERHEIDop.versieInformatie"/>
  </office:meta>
</office:document-meta>
</file>