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een tracé (fietsroute Dalfsen-Zwolle) met lichtmasten ten behoeve van verbetering sociale veiligheid en verkeer, nabij De Broekhuizen en Oude Hessen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1-10-2024</text:span>
          </text:p>
            <text:p text:style-name="common-al">
            <text:span text:style-name="nadrukvet">Locatie:</text:span> nabij Oude Hessenweg en De Broekhuizen in Dalfsen</text:p>
            <text:p text:style-name="common-al">
            <text:span text:style-name="nadrukvet">Zaakomschrijving:</text:span> het aanleggen van een tracé (fietsroute Dalfsen-Zwolle) met lichtmasten ten behoeve van verbetering sociale veiligheid en verkeer</text:p>
            <text:p text:style-name="common-al">
            <text:span text:style-name="nadrukvet">Zaaknummer:</text:span> Z/24/735552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77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735552</meta:user-defined>
    <meta:user-defined meta:name="DCTERMS.abstract">het aanleggen van een tracé (fietsroute Dalfsen-Zwolle) met lichtmasten ten behoeve van verbetering sociale veiligheid en verkeer</meta:user-defined>
    <dc:language>nl</dc:language>
    <meta:user-defined meta:name="OVERHEIDop.locatietype/OVERHEIDop.gebiedsmarkering">Punt</meta:user-defined>
    <meta:user-defined meta:name="DC.title">Ingetrokken aanvraag omgevingsvergunning, het aanleggen van een tracé (fietsroute Dalfsen-Zwolle) met lichtmasten ten behoeve van verbetering sociale veiligheid en verkeer, nabij De Broekhuizen en Oude Hessenweg in Dalf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765</meta:user-defined>
    <meta:user-defined meta:name="OVERHEIDop.GmbID/DC.identifier">gmb-2024-447765</meta:user-defined>
    <meta:user-defined meta:name="OVERHEIDop.versieInformatie"/>
  </office:meta>
</office:document-meta>
</file>