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wilg vlakbij Meidoornstraat 23 (perceel F174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Meidoornstraat 23 (perceel F1749) in Den Helder, kappen van één wilg</text:p>
            <text:p text:style-name="common-al">Datum ontvangst: 17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7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745</meta:user-defined>
    <meta:user-defined meta:name="DCTERMS.abstract">kappen van één wilg vlakbij Meidoornstraat 23 (perceel F17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wilg vlakbij Meidoornstraat 23 (perceel F1749) in Den He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61</meta:user-defined>
    <meta:user-defined meta:name="OVERHEIDop.GmbID/DC.identifier">gmb-2024-447761</meta:user-defined>
    <meta:user-defined meta:name="OVERHEIDop.versieInformatie"/>
  </office:meta>
</office:document-meta>
</file>