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Voorgenomen grondruil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N, nummer 2750 (gedeeltelijk) Perceelgrootte: circa 183m².</text:p>
            <text:p text:style-name="common-al">De gemeente Terneuzen is voornemens om bovengenoemd perceel grond te verkopen (ruilen) aan woningcorporatie Clavis, eigenaar van het aangrenzende perceel met adres Diepenbrockstraat 423 in Terneuzen.   </text:p>
            <text:p text:style-name="common-al">De gemeente meent dat de dat de beoogde verkrijger de enige serieuze gegadigde is, omdat:</text:p>
            <text:p text:style-name="common-al">De gemeente kan enkel met de eigenaar van het aangrenzende perceel onderhandelen over de grondruil, waarbij zowel de gemeente als eigenaar eigen grond in de omgeving inzet als ruilmiddel;</text:p>
            <text:p text:style-name="common-al">Clavis eigenaar is van het aangrenzende perceel, waarbij de uitgifte plaats vindt ten behoeve van de (her)ontwikkeling en de aangrenzende grond benodigd is.</text:p>
            <text:list text:style-name="id1-3-2-1-1-7">
              <text:list-item text:style-override="id1-3-2-1-1-7-1">
                <text:number>•</text:number>
                <text:p text:style-name="al">bij verkoop van overhoeken, snippergroen, groenstroken of reststroken zoveel mogelijk wordt aangesloten bij de thans bestaande, heldere perceelgrenzen van het te verkopen perceel grond en logischerwijs alleen eigenaars die direct aan het te verkopen perceel grond in eigendom hebben, kunnen in aanmerking komen voor uitgifte dan wel verkoop van het perceel grond;</text:p>
              </text:list-item>
              <text:list-item text:style-override="id1-3-2-1-1-7-2">
                <text:number>•</text:number>
                <text:p text:style-name="al">het perceel grond direct aansluit aan het perceel van verkrijger.</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grondruil Diepenbrockstraat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Terneuzen, 23 oktober 2024</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77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Weg</meta:user-defined>
    <meta:user-defined meta:name="DC.title">Voorgenomen grondruil Terneuzen</meta:user-defined>
    <meta:user-defined meta:name="DCTERMS.W3CDTF/DCTERMS.available">2024-10-23</meta:user-defined>
    <meta:user-defined meta:name="DCTERMS.W3CDTF/OVERHEIDop.jaargang">2024</meta:user-defined>
    <meta:user-defined meta:name="OVERHEIDop.publicationIssue">447749</meta:user-defined>
    <meta:user-defined meta:name="OVERHEIDop.GmbID/DC.identifier">gmb-2024-447749</meta:user-defined>
    <meta:user-defined meta:name="OVERHEIDop.versieInformatie"/>
  </office:meta>
</office:document-meta>
</file>