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533, 1566 BL Assendelft - techn - het herstellen van de fundering deel van het gebouw (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93 - techn - het herstellen van de fundering deel van het gebouw (restaurant) - op de locatie Dorpsstraat 533, 1566 BL Assendelft</text:p>
            <text:p text:style-name="common-al">Besluit verzonden: 2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7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93</meta:user-defined>
    <dc:language>nl</dc:language>
    <meta:user-defined meta:name="OVERHEIDop.locatietype/OVERHEIDop.gebiedsmarkering">Punt</meta:user-defined>
    <meta:user-defined meta:name="DC.title">Verleende omgevingsvergunning - Dorpsstraat 533, 1566 BL Assendelft - techn - het herstellen van de fundering deel van het gebouw (restaurant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46</meta:user-defined>
    <meta:user-defined meta:name="OVERHEIDop.GmbID/DC.identifier">gmb-2024-447746</meta:user-defined>
    <meta:user-defined meta:name="OVERHEIDop.versieInformatie"/>
  </office:meta>
</office:document-meta>
</file>