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vervangen en verbreden van de bestaande dakkapel aan de achterkant van de woning, Erasmusstraat 3 1782NL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Erasmusstraat 3 1782NL Den Helder, vervangen en verbreden van de bestaande dakkapel aan de achterkant van de woning</text:p>
            <text:p text:style-name="common-al">Datum ontvangst: 21-10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47739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739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473</meta:user-defined>
    <meta:user-defined meta:name="DCTERMS.abstract">vervangen en verbreden van de bestaande dakkapel aan de achterkant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vervangen en verbreden van de bestaande dakkapel aan de achterkant van de woning, Erasmusstraat 3 1782NL Den Helder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739</meta:user-defined>
    <meta:user-defined meta:name="OVERHEIDop.GmbID/DC.identifier">gmb-2024-447739</meta:user-defined>
    <meta:user-defined meta:name="OVERHEIDop.versieInformatie"/>
  </office:meta>
</office:document-meta>
</file>