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nokverhoging en dakkapel aan Oude Rekemerstraat 5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ude Rekemerstraat 59, </text:span>nokverhoging en dakkapel * 11 oktober 2024, ODR2409691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4773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73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73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691</meta:user-defined>
    <dc:language>nl</dc:language>
    <meta:user-defined meta:name="OVERHEIDop.locatietype/OVERHEIDop.gebiedsmarkering">Adres</meta:user-defined>
    <meta:user-defined meta:name="DC.title">Toestemming voor het plaatsen van een nokverhoging en dakkapel aan Oude Rekemerstraat 59 te Culemborg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7738</meta:user-defined>
    <meta:user-defined meta:name="OVERHEIDop.GmbID/DC.identifier">gmb-2024-447738</meta:user-defined>
    <meta:user-defined meta:name="OVERHEIDop.versieInformatie"/>
  </office:meta>
</office:document-meta>
</file>