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is een evenementenvergunning verleend aan Stichting Vestingstad Nieuwpoort voor het organiseren van de jaarlijks terugkerende Intocht van Sinterklaas in Nieuwpoort (Artikel 2:25 Algemene Plaatselijke Verordening en Evenementenbeleid Molenlanden 2021).</text:p>
            <text:p text:style-name="common-al"/>
            <text:p text:style-name="common-al">Route en locatie: Aankomst Sinterklaas per boot via de Lek – ontvangst op Het Hoofd – optocht via de oostzijde van de Buitenhaven richting het stadhuis – toespraak Sinterklaas – optocht via de westzijde van de Buitenhaven naar Het Arsenaal waar een binnenprogramma plaatsvindt.</text:p>
            <text:p text:style-name="common-al"/>
            <text:p text:style-name="common-al">Deze vergunning is 5 jaar geldig, tot en met 2028 (onder voorbehoud van onvoorziene omstandigheden). Jaarlijks moet de organisatie een melding doen bij de gemeente.</text:p>
            <text:p text:style-name="common-al"/>
            <text:p text:style-name="common-al">In 2024 vindt dit evenement plaats op zaterdag 16 november van 12:00 uur tot 15:00 uur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77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35</meta:user-defined>
    <meta:user-defined meta:name="OVERHEIDop.GmbID/DC.identifier">gmb-2024-447735</meta:user-defined>
    <meta:user-defined meta:name="OVERHEIDop.versieInformatie"/>
  </office:meta>
</office:document-meta>
</file>