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orridor 2 1101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/e woongebouw met gedeelde voorzieningen, gemeenschappelijke groene buitenruimten en een horecafunctie in de plint (BOPA)</text:p>
            <text:p text:style-name="common-al">Zaakadres: De corridor 2 1101BD Amsterdam</text:p>
            <text:p text:style-name="common-al">Datum ontvangst: 25-09-2024</text:p>
            <text:p text:style-name="common-al">Zaaknummer: Z2024-029441</text:p>
            <text:p text:style-name="common-al">DSO-nummer: 20240925012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72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2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2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441</meta:user-defined>
    <meta:user-defined meta:name="DCTERMS.abstract">realiseren v/e woongebouw met gedeelde voorzieningen, gemeenschappelijke groene buitenruimten en een horecafunctie in de plint (BOP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corridor 2 1101BD Amster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721</meta:user-defined>
    <meta:user-defined meta:name="OVERHEIDop.GmbID/DC.identifier">gmb-2024-447721</meta:user-defined>
    <meta:user-defined meta:name="OVERHEIDop.versieInformatie"/>
  </office:meta>
</office:document-meta>
</file>