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Kenneth Galbraithweg 1 t/m 17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ohn Kenneth Galbraithweg 1 t/m 17</text:span>, bouwen vijf bedrijfshallen en aanleggen in- en uitritten</text:p>
            <text:p text:style-name="common-al">
            <text:span text:style-name="nadrukcur">Verzonden 21 okto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771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1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3997</meta:user-defined>
    <dc:language>nl</dc:language>
    <meta:user-defined meta:name="OVERHEIDop.locatietype/OVERHEIDop.gebiedsmarkering">Vlak</meta:user-defined>
    <meta:user-defined meta:name="DC.title">John Kenneth Galbraithweg 1 t/m 17 VERLEENDE OMGEVINGSVERGUNNING reguliere procedur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16</meta:user-defined>
    <meta:user-defined meta:name="OVERHEIDop.GmbID/DC.identifier">gmb-2024-447716</meta:user-defined>
    <meta:user-defined meta:name="OVERHEIDop.versieInformatie"/>
  </office:meta>
</office:document-meta>
</file>