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Fruit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357107</text:p>
            <text:p text:style-name="common-al"/>
            <text:p text:style-name="common-al">Burgemeester en Wethouders hebben op 21 oktober 2024 een besluit genomen een besloten feest voor het houden van de “Fruitloop” op zaterdag 9 november 2024 met als start en finish aan de Sportlaan in Axel. 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771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1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1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Fruitloop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714</meta:user-defined>
    <meta:user-defined meta:name="OVERHEIDop.GmbID/DC.identifier">gmb-2024-447714</meta:user-defined>
    <meta:user-defined meta:name="OVERHEIDop.versieInformatie"/>
  </office:meta>
</office:document-meta>
</file>