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een loods aan Zanddreef 3 4841L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loods aan Zanddreef 3 4841LC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21-10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1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7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196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loods aan Zanddreef 3 4841LC Prinsenbe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07</meta:user-defined>
    <meta:user-defined meta:name="OVERHEIDop.GmbID/DC.identifier">gmb-2024-447707</meta:user-defined>
    <meta:user-defined meta:name="OVERHEIDop.versieInformatie"/>
  </office:meta>
</office:document-meta>
</file>