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wijzigen van de gevel aan de voor- en achterkant van de woning, Rijnstraat 249 1784BZ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Rijnstraat 249 1784BZ Den Helder, wijzigen van de gevels aan de voor- en achterkant van de woning</text:p>
            <text:p text:style-name="common-al">Datum ontvangst: 20-10-2024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47700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70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70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047</meta:user-defined>
    <meta:user-defined meta:name="DCTERMS.abstract">wijzigen van de gevels aan de voor- en achterkant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wijzigen van de gevel aan de voor- en achterkant van de woning, Rijnstraat 249 1784BZ Den Helder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700</meta:user-defined>
    <meta:user-defined meta:name="OVERHEIDop.GmbID/DC.identifier">gmb-2024-447700</meta:user-defined>
    <meta:user-defined meta:name="OVERHEIDop.versieInformatie"/>
  </office:meta>
</office:document-meta>
</file>