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tocht op 1 maart 2025 tussen 09:00 uur en 14:30 uur vanuit Geldermalsen naar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organiseren van een wandeltocht vanuit Geldermalsen naar Culemborg op 1 maart 2025 tussen 09:00 uur en 14:30 uur op 1 maart 2025.</text:p>
            <text:p text:style-name="last-al">Verzenddatum: 10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69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Melding voor het organiseren van een wandeltocht op 1 maart 2025 tussen 09:00 uur en 14:30 uur vanuit Geldermalsen naar Culembo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699</meta:user-defined>
    <meta:user-defined meta:name="OVERHEIDop.GmbID/DC.identifier">gmb-2024-447699</meta:user-defined>
    <meta:user-defined meta:name="OVERHEIDop.versieInformatie"/>
  </office:meta>
</office:document-meta>
</file>