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18303) Stationsplein 4A Voorburg plaatsen van een tijdelijk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tijdelijk kunstwerk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769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18303) Stationsplein 4A Voorburg plaatsen van een tijdelijk kunstwer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97</meta:user-defined>
    <meta:user-defined meta:name="OVERHEIDop.GmbID/DC.identifier">gmb-2024-447697</meta:user-defined>
    <meta:user-defined meta:name="OVERHEIDop.versieInformatie"/>
  </office:meta>
</office:document-meta>
</file>