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plaatsen van een container, schaftkeet, toilet en opslag bouwmaterialen in de periode 28 oktober 2024 t/m 1 november 2024 op het parkeerhof aan de achterzijde van Sleutelbloem 41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Voldaan aan de melding voor het plaatsen van een container, schaftkeet, toilet en opslag bouwmaterialen in de periode 28 oktober 2024 t/m 1 november 2024 op het parkeerhof aan de achterzijde van Sleutelbloem 41.</text:p>
            <text:p text:style-name="common-al">Verzenddatum: 10 oktober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47685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685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685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1/xml/MC-DRP-Omgevmelding-Web-ZM.xml</meta:user-defined>
    <meta:user-defined meta:name="OVERHEID.Gemeente/DC.creator">Culemborg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voor het plaatsen van een container, schaftkeet, toilet en opslag bouwmaterialen in de periode 28 oktober 2024 t/m 1 november 2024 op het parkeerhof aan de achterzijde van Sleutelbloem 41 te Culemborg</meta:user-defined>
    <meta:user-defined meta:name="DCTERMS.W3CDTF/DCTERMS.available">2024-10-25</meta:user-defined>
    <meta:user-defined meta:name="DCTERMS.W3CDTF/OVERHEIDop.jaargang">2024</meta:user-defined>
    <meta:user-defined meta:name="OVERHEIDop.publicationIssue">447685</meta:user-defined>
    <meta:user-defined meta:name="OVERHEIDop.GmbID/DC.identifier">gmb-2024-447685</meta:user-defined>
    <meta:user-defined meta:name="OVERHEIDop.versieInformatie"/>
  </office:meta>
</office:document-meta>
</file>