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24 bomen, Magnesiumlaan 62, 9743 TD Groningen, Praediniussingel 49, 9711 AG Groningen, Queridolaan 1, 9721 SZ Groningen, 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24 bomen aan Magnesiumlaan 62  te Groningen Praediniussingel 49  te Groningen Queridolaan 1  te Groningen Radesingel 10  te Groningen Seringenhof 38  te Groningen Ubbo Emmiussingel 13  te Groningen Ubbo Emmiussingel 23  te Groningen Vijverweide 7  te Ten Boer Molenkampsteeg 1  te Haren Gn Onnerweg 34  te Haren Gn Praediniussingel 32  te Groningen Heresingel 5  te Groningen Vismarkt 36  te Groningen Heresingel 19  te Groningen  </text:span>
            <text:span text:style-name="nadrukvet"/>
            <text:span text:style-name="nadrukvet">ter hoogte van de adressen </text:span>
          </text:p>
            <text:p text:style-name="common-al">De gemeente Groningen heeft een aanvraag voor een omgevingsvergunning reguliere procedure ontvangen. De vergunning is aangevraagd voor het vellen van 24 bomen aan Magnesiumlaan 62  te Groningen Praediniussingel 49  te Groningen Queridolaan 1  te Groningen Radesingel 10  te Groningen Seringenhof 38  te Groningen Ubbo Emmiussingel 13  te Groningen Ubbo Emmiussingel 23  te Groningen Vijverweide 7  te Ten Boer Molenkampsteeg 1  te Haren Gn Onnerweg 34  te Haren Gn Praediniussingel 32  te Groningen Heresingel 5  te Groningen Vismarkt 36  te Groningen Heresingel 19  te Groningen  ter hoogte van de adressen , dossiernummer GRN-000106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6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6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llen van 24 bomen, Magnesiumlaan 62, 9743 TD Groningen, Praediniussingel 49, 9711 AG Groningen, Queridolaan 1, 9721 SZ Groningen, R</meta:user-defined>
    <meta:user-defined meta:name="OVERHEIDop.datumEindeReactietermijn">2024-12-04</meta:user-defined>
    <meta:user-defined meta:name="OVERHEIDop.terinzageleggingBG">https://groningen.lokalebekendmakingen.nl/case/1:9822:49340</meta:user-defined>
    <meta:user-defined meta:name="DCTERMS.W3CDTF/DCTERMS.available">2024-10-23</meta:user-defined>
    <meta:user-defined meta:name="DCTERMS.W3CDTF/OVERHEIDop.jaargang">2024</meta:user-defined>
    <meta:user-defined meta:name="OVERHEIDop.publicationIssue">447683</meta:user-defined>
    <meta:user-defined meta:name="OVERHEIDop.GmbID/DC.identifier">gmb-2024-447683</meta:user-defined>
    <meta:user-defined meta:name="OVERHEIDop.versieInformatie"/>
  </office:meta>
</office:document-meta>
</file>