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ter plaatse van de te slopen kantoren Binckhorstlaan 117-1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579 woningen met 560 m2 kleinschalige detailhandel, 13346 m2 kantoor en 266 m2 maatschappelijke dienstverlening ter plaatse van het te slopen kantoor Binckhorstlaan 117-119</text:p>
            <text:p text:style-name="common-al"/>
            <text:p text:style-name="common-al">Ons kenmerk: 20220170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er plaatse van de te slopen kantoren Binckhorstlaan 117-119</text:p>
            <text:p text:style-name="tussenkopcur">
            <text:span text:style-name="nadrukvet">Datum bekendmaking besluit:</text:span>
          </text:p>
            <text:p text:style-name="common-al">2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67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7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7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708/8994567</meta:user-defined>
    <meta:user-defined meta:name="DCTERMS.abstract">Het bouwen van 579 woningen met 560 m2 kleinschalige detailhandel, 13346 m2 kantoor en 266 m2 maatschappelijke dienstverlening ter plaatse van het te slopen kantoor Binckhorstlaan 117-119</meta:user-defined>
    <dc:language>nl</dc:language>
    <meta:user-defined meta:name="OVERHEIDop.locatietype/OVERHEIDop.gebiedsmarkering">Adres</meta:user-defined>
    <meta:user-defined meta:name="DC.title">Omgevingsvergunning - Intrekken vergunning, ter plaatse van de te slopen kantoren Binckhorstlaan 117-119 te Den Haag</meta:user-defined>
    <meta:user-defined meta:name="DCTERMS.W3CDTF/DCTERMS.available">2024-10-23</meta:user-defined>
    <meta:user-defined meta:name="DCTERMS.W3CDTF/OVERHEIDop.jaargang">2024</meta:user-defined>
    <meta:user-defined meta:name="OVERHEIDop.publicationIssue">447679</meta:user-defined>
    <meta:user-defined meta:name="OVERHEIDop.GmbID/DC.identifier">gmb-2024-447679</meta:user-defined>
    <meta:user-defined meta:name="OVERHEIDop.versieInformatie"/>
  </office:meta>
</office:document-meta>
</file>