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18 november 2024 tussen 09:00 uur en 12:00 uur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op de Markt 50 op 18 november 2024 tussen 09:00 uur en 12:00 uur.</text:p>
            <text:p text:style-name="common-al">Verzenddatum: 16 oktober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67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18 november 2024 tussen 09:00 uur en 12:00 uur aan Markt 50 te Culembo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676</meta:user-defined>
    <meta:user-defined meta:name="OVERHEIDop.GmbID/DC.identifier">gmb-2024-447676</meta:user-defined>
    <meta:user-defined meta:name="OVERHEIDop.versieInformatie"/>
  </office:meta>
</office:document-meta>
</file>