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door het vervangen van de garagedeur door metselwerk en een kozijn, Malzwin 2527 1788X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527 1788XM Julianadorp, wijzigen van de gevel door het vervangen van de garagedeur door metselwerk en een kozijn</text:p>
            <text:p text:style-name="common-al">Datum ontvangst: 20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6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046</meta:user-defined>
    <meta:user-defined meta:name="DCTERMS.abstract">wijzigen van de gevel door het vervangen van de garagedeur door metselwerk e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door het vervangen van de garagedeur door metselwerk en een kozijn, Malzwin 2527 1788XM Julianador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73</meta:user-defined>
    <meta:user-defined meta:name="OVERHEIDop.GmbID/DC.identifier">gmb-2024-447673</meta:user-defined>
    <meta:user-defined meta:name="OVERHEIDop.versieInformatie"/>
  </office:meta>
</office:document-meta>
</file>