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Trekpad 11, 1231P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oktober 2024 een omgevingsvergunning verleend voor het vernieuwen van de beschoeiing en plankiers op locatie Trekpad 11, 1231PA te Loosdrecht met zaaknummer Z2024-00000923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923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4766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6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6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23</meta:user-defined>
    <meta:user-defined meta:name="DCTERMS.abstract">Betreft: Beschikking op aanvraag op locatie Trekpad 11, 1231PA te Loosdrecht. Startdatum:2 september 2024 datum besluit: 21 oktober 2024</meta:user-defined>
    <dc:language>nl</dc:language>
    <meta:user-defined meta:name="OVERHEIDop.locatietype/OVERHEIDop.gebiedsmarkering">Vlak</meta:user-defined>
    <meta:user-defined meta:name="DC.title">Kennisgeving besluit op Omgevingsvergunning, Trekpad 11, 1231PA te Loosdrech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669</meta:user-defined>
    <meta:user-defined meta:name="OVERHEIDop.GmbID/DC.identifier">gmb-2024-447669</meta:user-defined>
    <meta:user-defined meta:name="OVERHEIDop.versieInformatie"/>
  </office:meta>
</office:document-meta>
</file>