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itengebied omgeving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oktober 2024 de aanvraag met zaaknummer <text:span text:style-name="nadrukvet">Z2024-0000153</text:span><text:span text:style-name="nadrukvet">4</text:span> voor het aanleggen van een glasvezelnetwerk op de locatie <text:span text:style-name="nadrukvet">buitengebied omgeving </text:span><text:span text:style-name="nadrukvet">Zaamslag</text:span><text:span text:style-name="nadrukvet"/>op verzoek van de aanvrager in te trekken.</text:p>
            <text:p text:style-name="common-al"/>
            <text:p text:style-name="common-al">Terneuzen, 23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6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trekking aanvraag omgevingsvergunning op verzoek – buitengebied omgeving Zaamsla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60</meta:user-defined>
    <meta:user-defined meta:name="OVERHEIDop.GmbID/DC.identifier">gmb-2024-447660</meta:user-defined>
    <meta:user-defined meta:name="OVERHEIDop.versieInformatie"/>
  </office:meta>
</office:document-meta>
</file>