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stationsomgeving Beek-Elsloo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3int01394</text:p>
            <text:p text:style-name="context_bottom"/>
          </text:section>
          <text:p text:style-name="aanhef_wie">BURGEMEESTER EN WETHOUDERS VAN BEE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Gelet op</text:p>
            <text:p text:style-name="considerans.al">- Artikel 15, eerste lid, van de WVW1994 moet een verkeersbesluit worden genomen voor de </text:p>
            <text:p text:style-name="considerans.al"> plaatsing of verwijdering van de in artikel 12 van het Besluit administratieve bepalingen in</text:p>
            <text:p text:style-name="considerans.al"> zake wegverkeer (hierna: BABW) genoemde verkeerstekens, alsmede voor onderborden </text:p>
            <text:p text:style-name="considerans.al"> voor zover daardoor een gebod of verbod ontstaat of dit wordt gewijzigd.</text:p>
            <text:p text:style-name="considerans.al">- Artikel 15, tweede lid, van de WVW1994 moet een verkeersbesluit worden genomen voor </text:p>
            <text:p text:style-name="considerans.al"> maatregelen op of aan de weg tot wijziging van de inrichting van de weg of het aanbrengen </text:p>
            <text:p text:style-name="considerans.al"> of verwijderen van voorzieningen ter regeling van het verkeer, indien de maatregelen leiden  </text:p>
            <text:p text:style-name="considerans.al"> tot een beperking of uitbreiding van het aantal categorieën weggebruikers dat van een weg </text:p>
            <text:p text:style-name="considerans.al"> of weggedeelte gebruik kan maken.</text:p>
            <text:p text:style-name="considerans.al">- Artikel 18 eerste lid, onder d van de Wegenverkeerswet 1994 (hierna: WVW1994) zijn </text:p>
            <text:p text:style-name="considerans.al"> burgemeester en wethouders bevoegd tot het nemen van verkeersbe­sluiten in de </text:p>
            <text:p text:style-name="considerans.al"> gemeente Beek.</text:p>
            <text:p text:style-name="considerans.al">overwegende,</text:p>
            <text:p text:style-name="considerans.al">dat de gemeente Beek in medio mei 2024 gaat starten met de Herinrichting van de Stationsomgeving Beek-Elsloo;</text:p>
            <text:p text:style-name="considerans.al">dat de gemeente Beek een combinatie van maatregelen gaat realiseren om de </text:p>
            <text:p text:style-name="considerans.al">bereikbaarheid van station Beek-Elsloo en de doorstroming op en rondom de overweg </text:p>
            <text:p text:style-name="considerans.al">Steinderweg/Stationstraat te verbeteren.</text:p>
            <text:p text:style-name="considerans.al">dat Aan de Drie Heren bij de gemeente in beheer en onderhoud is;</text:p>
            <text:p text:style-name="considerans.al">dat de scope Herinrichting Stationsomgeving Beek-Elsloo de volgende onderdelen bevat:</text:p>
            <text:p text:style-name="considerans.al">• Aanbrengen vrij liggende fiets- en voetpaden overweg Stationstraat;</text:p>
            <text:p text:style-name="considerans.al">• Aanbrengen oversteekplaats langzaam verkeer ten zuiden van de overweg;</text:p>
            <text:p text:style-name="considerans.al">• Afsluiten ‘Aan de Drie Heren’;</text:p>
            <text:p text:style-name="considerans.al">• Aanbrengen keerlus voor o.a. busverkeer;</text:p>
            <text:p text:style-name="considerans.al">• Aanbrengen fietspad station zuidzijde;</text:p>
            <text:p text:style-name="considerans.al">• Verwijderen zebrapad ten zuiden van de overweg;</text:p>
            <text:p text:style-name="considerans.al">dat deze maatregel strekt tot:</text:p>
            <text:p text:style-name="considerans.al">• het verzekeren van de veiligheid op de weg;</text:p>
            <text:p text:style-name="considerans.al">• het beschermen van weggebruikers en passagiers;</text:p>
            <text:p text:style-name="considerans.al">• het in stand houden van de weg en het waarborgen van de bruikbaarheid daarvan;</text:p>
            <text:p text:style-name="considerans.al">• het zoveel mogelijk waarborgen van de vrijheid van het verkeer;</text:p>
            <text:p text:style-name="considerans.al">• het voorkomen of beperken van door het verkeer veroorzaakte overlast, hinder of </text:p>
            <text:p text:style-name="considerans.al"> schade;</text:p>
            <text:p text:style-name="considerans.al">• het voorkomen of beperken van door het verkeer veroorzaakte aantasting van het </text:p>
            <text:p text:style-name="considerans.al"> karakter of van de functie van objecten of gebieden;</text:p>
            <text:p text:style-name="considerans.al">dat overleg heeft plaatsgevonden met de Taakveldhouder Verkeer, politie basisteam </text:p>
            <text:p text:style-name="considerans.al">Westelijke Mijnstreek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voorgaande overwegingen is de gemeente tot het besluit gekomen om de volgende maatregelen te treffen:</text:p>
            <text:p text:style-name="common-al"/>
            <text:list text:style-name="id1-3-2-2-1-3">
              <text:list-item text:style-override="id1-3-2-2-1-3-1">
                <text:number>1.</text:number>
                <text:p text:style-name="al">Het verwijderen van aanwezige RVV-borden binnen de werkgrenzen van de Herinrichting stationsomgeving Beek-Elsloo;</text:p>
                <text:p text:style-name="al"/>
              </text:list-item>
            </text:list>
            <text:p text:style-name="common-al">2. Het plaatsen van onderstaande RVV-borden volgens tekeningen 1030 en 1031</text:p>
            <text:p text:style-name="common-al"> (Gedeelte aan de Beekse zijde)</text:p>
            <text:p text:style-name="common-al">2.1 Verkeersborden - Serie A: Snelheid.</text:p>
            <text:p text:style-name="common-al"> A01-30 Maximum toegestane snelheid 30 kilometer per uur.</text:p>
            <text:p text:style-name="common-al"> A02-30 Einde maximum toegestane snelheid 30 kilometer per uur</text:p>
            <text:p text:style-name="common-al">2.2 Verkeersborden - Serie B: Voorrang.</text:p>
            <text:p text:style-name="common-al"> B06  Verleen voorrang aan de bestuurders op de kruisende weg </text:p>
            <text:p text:style-name="common-al">2.3 Verkeersborden - Serie C: Geslotenverklaring, behalve C22.</text:p>
            <text:p text:style-name="common-al"> C02  Eenrichtingsweg, van deze zijde verboden in te rijden </text:p>
            <text:p text:style-name="common-al"> C03  Eenrichtingsweg, u mag alleen vanaf deze zijde inrijden.</text:p>
            <text:p text:style-name="common-al">2.4 Verkeersborden - Serie D: Rijrichting.</text:p>
            <text:p text:style-name="common-al">  D05r Gebod tot het volgen van de rijrichting of één van de rijrichtingen die op het </text:p>
            <text:p text:style-name="common-al"> bord zijn aangegeven</text:p>
            <text:p text:style-name="common-al">2.5 Verkeersborden - Serie E: Parkeren en stilstaan</text:p>
            <text:p text:style-name="common-al"> E01  Hier mag je niet parkeren, geldt alleen aan de kant van de weg waar het </text:p>
            <text:p text:style-name="common-al">  bord staat. Je mag hier wel even iemand afzetten o.i.d.</text:p>
            <text:p text:style-name="common-al"> E02  Verbod stil te staan</text:p>
            <text:p text:style-name="common-al"> E04  Parkeergelegenheid</text:p>
            <text:p text:style-name="common-al"> E06  Parkeerplaats mindervalide - Parkeergelegenheid alleen bestemd voor voer-</text:p>
            <text:p text:style-name="common-al"> tuigcategorie, of groep voertuigen, die op het bord is aangegeven</text:p>
            <text:p text:style-name="common-al"> E08  2 Parkeerplaatsen met oplaadpunt - Parkeergelegenheid alleen bestemd </text:p>
            <text:p text:style-name="common-al"> voor elektrische voertuigen</text:p>
            <text:p text:style-name="common-al">2.7 Verkeersborden - Serie G: Verkeersregels.</text:p>
            <text:p text:style-name="common-al"> G07 Voetpad </text:p>
            <text:p text:style-name="common-al"> G08   Einde voetpad </text:p>
            <text:p text:style-name="common-al"> G12a  Verplicht fiets / bromfietspad </text:p>
            <text:p text:style-name="common-al"> G12b Einde verplicht fiets / bromfietspad </text:p>
            <text:p text:style-name="common-al">2.8 Verkeersborden - Serie L: Informatie </text:p>
            <text:p text:style-name="common-al"> L08  Doodlopende weg</text:p>
            <text:p text:style-name="common-al"> L09-1lt Voorwaarschuwing links doodlopende weg</text:p>
            <text:p text:style-name="last-al"> L09r-1lr Voorwaarschuwing rechts doodlopende weg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ek</text:span>
            <text:span text:style-name="datum">25-1-2024</text:span>
          </text:p>
          </text:section>
          <text:section text:name="ondertekening_id1-3-2-3-2">
            <text:p><text:span text:style-name="functie">BURGEMEESTER EN WETHOUDERS VAN BEEK</text:span></text:p>
            <text:p><text:span text:style-name="deze">Namens deze,</text:span></text:p>
            <text:p><text:span text:style-name="ondertekening_naam">
            <text:span text:style-name="voornaam">A.M.Y.</text:span>
            <text:span text:style-name="achternaam">Damen</text:span>
          </text:span></text:p>
            <text:p><text:span text:style-name="functie">Beleidsadviseur verkeer en vervo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langhebbenden kunnen, tot uiterlijk 6 weken na publicatie van het besluit, schriftelijk bezwaar indienen bij burgemeester en wethouders, Postbus 20, 6190 AA Beek.</text:p>
          <text:p text:style-name="bezwaarschrift_al">Het bezwaarschrift moet worden ondertekend en bevat ten minste:</text:p>
          <text:p text:style-name="bezwaarschrift_al">de naam en het adres van de indiener;</text:p>
          <text:p text:style-name="bezwaarschrift_al">de dagtekening;</text:p>
          <text:p text:style-name="bezwaarschrift_al">een omschrijving van het besluit waartegen het bezwaar is gericht;</text:p>
          <text:p text:style-name="bezwaarschrift_al">de gronden van het bezwaar.</text:p>
          <text:p text:style-name="bezwaarschrift_al">Het bezwaar schorst niet de werking van het besluit.</text:p>
          <text:p text:style-name="bezwaarschrift_al">Wel kan een belanghebbende, met een spoedeisend belang, binnen dezelfde termijn een voorlopige voorziening vragen bij de voorzieningenrechter van de Rechtbank Limburg, postbus 1988, 6214 PA Maastricht.</text:p>
          <text:p text:style-name="bezwaarschrift_al">Het verzoek om een voorlopige voorziening moet voldoen aan dezelfde eisen als een bezwaarschrif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76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Beek</meta:user-defined>
    <meta:user-defined meta:name="OVERHEID.Gemeente/OVERHEID.authority">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e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Beek - Stationsomgeving Beek-Elsloo - Aan de Drie Her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A1</meta:user-defined>
    <meta:user-defined meta:name="OVERHEIDop.verkeersbordcode">A2</meta:user-defined>
    <meta:user-defined meta:name="OVERHEIDop.verkeersbordcode">B6</meta:user-defined>
    <meta:user-defined meta:name="OVERHEIDop.verkeersbordcode">C2</meta:user-defined>
    <meta:user-defined meta:name="OVERHEIDop.verkeersbordcode">C3</meta:user-defined>
    <meta:user-defined meta:name="OVERHEIDop.verkeersbordcode">D5</meta:user-defined>
    <meta:user-defined meta:name="OVERHEIDop.verkeersbordcode">E1</meta:user-defined>
    <meta:user-defined meta:name="OVERHEIDop.verkeersbordcode">E2</meta:user-defined>
    <meta:user-defined meta:name="OVERHEIDop.verkeersbordcode">E4</meta:user-defined>
    <meta:user-defined meta:name="OVERHEIDop.verkeersbordcode">E6</meta:user-defined>
    <meta:user-defined meta:name="OVERHEIDop.verkeersbordcode">E8</meta:user-defined>
    <meta:user-defined meta:name="OVERHEIDop.verkeersbordcode">G7</meta:user-defined>
    <meta:user-defined meta:name="OVERHEIDop.verkeersbordcode">G8</meta:user-defined>
    <meta:user-defined meta:name="OVERHEIDop.verkeersbordcode">G12a</meta:user-defined>
    <meta:user-defined meta:name="OVERHEIDop.verkeersbordcode">G12b</meta:user-defined>
    <meta:user-defined meta:name="OVERHEIDop.verkeersbordcode">L8</meta:user-defined>
    <meta:user-defined meta:name="OVERHEIDop.verkeersbordcode">L9</meta:user-defined>
    <dc:language>nl</dc:language>
    <meta:user-defined meta:name="OVERHEIDop.locatietype/OVERHEIDop.gebiedsmarkering">Lijn</meta:user-defined>
    <meta:user-defined meta:name="DC.title">Verkeersmaatregelen stationsomgeving Beek-Elsloo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66</meta:user-defined>
    <meta:user-defined meta:name="OVERHEIDop.GmbID/DC.identifier">gmb-2024-44766</meta:user-defined>
    <meta:user-defined meta:name="OVERHEIDop.versieInformatie"/>
  </office:meta>
</office:document-meta>
</file>