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10 september 2024 hebben wij een melding ontvangen van Waterschap Scheldestromen, voor het verspreiden van baggerspecie. Het gaat om een melding in het kader van het Besluit activiteiten leefomgeving (Bal) nr 2024091000013, voor het verspreiden van baggerspecie op percelen aan de Binnenweg en Zompelweg in Aardenburg. </text:p>
            <text:p text:style-name="last-al">Indien daaraan behoefte bestaat, kunnen inlichtingen worden ingewonnen bij RUD Zeeland via telefoonnummer 0115-745100. De melding is geregistreerd onder nummer Z2024-00035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6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Besluit activiteiten leefomgeving van Waterschap Scheldestromen</meta:user-defined>
    <meta:user-defined meta:name="DCTERMS.W3CDTF/DCTERMS.available">2024-10-23</meta:user-defined>
    <meta:user-defined meta:name="DCTERMS.W3CDTF/OVERHEIDop.jaargang">2024</meta:user-defined>
    <meta:user-defined meta:name="OVERHEIDop.publicationIssue">447649</meta:user-defined>
    <meta:user-defined meta:name="OVERHEIDop.GmbID/DC.identifier">gmb-2024-447649</meta:user-defined>
    <meta:user-defined meta:name="OVERHEIDop.versieInformatie"/>
  </office:meta>
</office:document-meta>
</file>