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en verhogen van een bedrijfspand  en het maken van een overkapping tussen twee bedrijfspanden op de locatie Ambachtstraat 5 en 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omgevingsvergunning met zaaknummer 19311407456 voor het renoveren en verhogen van het bedrijfspand op de locatie Ambachtstraat 5 en het maken van</text:p>
            <text:p text:style-name="common-al">een overkapping tussen de bedrijfspanden Ambachtstraat 5 en 9 in Bergambacht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0745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6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7456</meta:user-defined>
    <dc:language>nl</dc:language>
    <meta:user-defined meta:name="OVERHEIDop.locatietype/OVERHEIDop.gebiedsmarkering">Punt</meta:user-defined>
    <meta:user-defined meta:name="DC.title">Kennisgeving besluit omgevingsvergunning voor het renoveren en verhogen van een bedrijfspand  en het maken van een overkapping tussen twee bedrijfspanden op de locatie Ambachtstraat 5 en 9 in Bergamba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47</meta:user-defined>
    <meta:user-defined meta:name="OVERHEIDop.GmbID/DC.identifier">gmb-2024-447647</meta:user-defined>
    <meta:user-defined meta:name="OVERHEIDop.versieInformatie"/>
  </office:meta>
</office:document-meta>
</file>