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Haven in Wi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4 een aanvraag ontvangen voor het organiseren van Sinterklaasintocht Winsum op 16 november 2024 op de locatie route vanaf Haven in Wim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76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227</meta:user-defined>
    <meta:user-defined meta:name="DCTERMS.abstract">het organiseren van Sinterklaasintocht Winsum op 16 november 2024, route vanaf Haven in Wimsum, (21 oktober 2024)</meta:user-defined>
    <dc:language>nl</dc:language>
    <meta:user-defined meta:name="OVERHEIDop.locatietype/OVERHEIDop.gebiedsmarkering">Punt</meta:user-defined>
    <meta:user-defined meta:name="DC.title">Ontvangst aanvraag evenementenvergunning, route vanaf Haven in Wim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43</meta:user-defined>
    <meta:user-defined meta:name="OVERHEIDop.GmbID/DC.identifier">gmb-2024-447643</meta:user-defined>
    <meta:user-defined meta:name="OVERHEIDop.versieInformatie"/>
  </office:meta>
</office:document-meta>
</file>