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kandelaberen van twee Amerikaanse essen, Sportlaan 90 en 92 1782NE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Sportlaan 90 en 92 1782NE Den Helder, kandelaberen van twee Amerikaanse essen</text:p>
            <text:p text:style-name="common-al">Datum ontvangst: 17-10-2024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47642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642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642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4737</meta:user-defined>
    <meta:user-defined meta:name="DCTERMS.abstract">kandelaberen van twee Amerikaanse ess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kandelaberen van twee Amerikaanse essen, Sportlaan 90 en 92 1782NE Den Helder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7642</meta:user-defined>
    <meta:user-defined meta:name="OVERHEIDop.GmbID/DC.identifier">gmb-2024-447642</meta:user-defined>
    <meta:user-defined meta:name="OVERHEIDop.versieInformatie"/>
  </office:meta>
</office:document-meta>
</file>