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oktober 2024 verleend Bolwerk 21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oktober 2024</text:p>
            <text:p text:style-name="common-al">Omschrijving: het plaatsen van een steiger</text:p>
            <text:p text:style-name="common-al">Locatie: Bolwerk 21, 9901GA Appingedam</text:p>
            <text:p text:style-name="common-al">Zaaknummer: Z2024-0000389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63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897</meta:user-defined>
    <meta:user-defined meta:name="DCTERMS.abstract">APV ontheffing: 21 oktober 2024 verleend voor het plaatsen van een steiger op de locatie Bolwerk 21, 9901GA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1 oktober 2024 verleend Bolwerk 21, 9901GA Appinge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635</meta:user-defined>
    <meta:user-defined meta:name="OVERHEIDop.GmbID/DC.identifier">gmb-2024-447635</meta:user-defined>
    <meta:user-defined meta:name="OVERHEIDop.versieInformatie"/>
  </office:meta>
</office:document-meta>
</file>