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arsthuizerweg 3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msdelta besloten om de beslistermijn van de aanvraag met zaaknummer Z2024-00003201 voor het bouwkundig versterken van een monument op de locatie Garsthuizerweg 3, 9914TJ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6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01</meta:user-defined>
    <meta:user-defined meta:name="DCTERMS.abstract">Kennisgeving verlenging beslistermijn voor het bouwkundig versterken van een monument op de locatie Garsthuizerweg 3, 9914TJ Zeerijp 21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Garsthuizerweg 3, 9914TJ Zeerij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633</meta:user-defined>
    <meta:user-defined meta:name="OVERHEIDop.GmbID/DC.identifier">gmb-2024-447633</meta:user-defined>
    <meta:user-defined meta:name="OVERHEIDop.versieInformatie"/>
  </office:meta>
</office:document-meta>
</file>