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vleermuisscherm aan N247 ter hoogte van Purmer Ee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tijdelijk vleermuisscherm op locatie N247 ter hoogte van Purmer Ee in Katwoude.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76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Toestemming voor het plaatsen van een tijdelijk vleermuisscherm aan N247 ter hoogte van Purmer Ee te Katwoude</meta:user-defined>
    <meta:user-defined meta:name="DCTERMS.W3CDTF/DCTERMS.available">2024-10-24</meta:user-defined>
    <meta:user-defined meta:name="DCTERMS.W3CDTF/OVERHEIDop.jaargang">2024</meta:user-defined>
    <meta:user-defined meta:name="OVERHEIDop.publicationIssue">447629</meta:user-defined>
    <meta:user-defined meta:name="OVERHEIDop.GmbID/DC.identifier">gmb-2024-447629</meta:user-defined>
    <meta:user-defined meta:name="OVERHEIDop.versieInformatie"/>
  </office:meta>
</office:document-meta>
</file>