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esdoorn, Burgemeester Houwingsingel 121 1781X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urgemeester Houwingsingel 121 1781XH Den Helder, kappen van één esdoorn</text:p>
            <text:p text:style-name="common-al">Datum ontvangst: 17-10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762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2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2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4736</meta:user-defined>
    <meta:user-defined meta:name="DCTERMS.abstract">kappen van éé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esdoorn, Burgemeester Houwingsingel 121 1781XH Den Held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627</meta:user-defined>
    <meta:user-defined meta:name="OVERHEIDop.GmbID/DC.identifier">gmb-2024-447627</meta:user-defined>
    <meta:user-defined meta:name="OVERHEIDop.versieInformatie"/>
  </office:meta>
</office:document-meta>
</file>