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tis cursus Politiek Act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ilt u meer weten over de politiek in Rijssen-Holten? Bent u benieuwd hoe u iets kunt bereiken bij de gemeente? Of hoe de gemeenteraad beslissingen neemt? Volg dan gratis de cursus Politiek Actief voor de gemeente en ontdek het! </text:p>
            <text:p text:style-name="al"/>
            <text:p text:style-name="al">
            <text:span text:style-name="nadrukvet">Start op 19 november 2024 in Rijssen-Holten </text:span>
          </text:p>
            <text:p text:style-name="al">De cursus bestaat uit 5 bijeenkomsten. Deelnemers krijgen uitleg over hoe gemeentelijke besluitvorming werkt en wat een raadslid doet. Er is een training overtuigend debatteren en de deelnemers zijn bij een raadsvergadering. </text:p>
            <text:p text:style-name="al"/>
            <text:p text:style-name="al">
            <text:span text:style-name="nadrukvet">Aanmelden via www.rijssen-holten.nl/cursus</text:span>
          </text:p>
            <text:p text:style-name="al"> Daar vindt u ook meer informatie en het programma van de cursu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762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3/2024</meta:user-defined>
    <dc:language>nl</dc:language>
    <meta:user-defined meta:name="OVERHEIDop.locatietype/OVERHEIDop.gebiedsmarkering">Gemeente</meta:user-defined>
    <meta:user-defined meta:name="DC.title">Gratis cursus Politiek Actief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22</meta:user-defined>
    <meta:user-defined meta:name="OVERHEIDop.GmbID/DC.identifier">gmb-2024-447622</meta:user-defined>
    <meta:user-defined meta:name="OVERHEIDop.versieInformatie"/>
  </office:meta>
</office:document-meta>
</file>