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ommelhoefstraat t.h.v. nummer 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3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t.h.v. nummer 40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1-2024 </text:p>
            <text:p text:style-name="common-al"> 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6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3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Dommelhoefstraat t.h.v. nummer 40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62</meta:user-defined>
    <meta:user-defined meta:name="OVERHEIDop.GmbID/DC.identifier">gmb-2024-44762</meta:user-defined>
    <meta:user-defined meta:name="OVERHEIDop.versieInformatie"/>
  </office:meta>
</office:document-meta>
</file>