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renoveren en uitbouwen  van de woning op het perceel Pieter Bothlaan 15, 3818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renoveren en uitbouwen  van de woning op het perceel Pieter Bothlaan 15, 3818 CA Amersfoort</text:span>
          </text:p>
            <text:p text:style-name="common-al">De Gemeente Amersfoort heeft op 21-10-2024 een omgevingsvergunning verleend voor het verduurzamen, renoveren en uitbouwen van de woning op het perceel Pieter Bothlaan 15, 3818 CA Amersfoort, met kenmerk CLZ-0001508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6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085</meta:user-defined>
    <dc:language>nl</dc:language>
    <meta:user-defined meta:name="OVERHEIDop.locatietype/OVERHEIDop.gebiedsmarkering">Punt</meta:user-defined>
    <meta:user-defined meta:name="DC.title">Verleende omgevingsvergunning voor het verduurzamen, renoveren en uitbouwen  van de woning op het perceel Pieter Bothlaan 15, 3818 CA Amersfoort</meta:user-defined>
    <meta:user-defined meta:name="DCTERMS.W3CDTF/DCTERMS.available">2024-10-23</meta:user-defined>
    <meta:user-defined meta:name="DCTERMS.W3CDTF/OVERHEIDop.jaargang">2024</meta:user-defined>
    <meta:user-defined meta:name="OVERHEIDop.publicationIssue">447617</meta:user-defined>
    <meta:user-defined meta:name="OVERHEIDop.GmbID/DC.identifier">gmb-2024-447617</meta:user-defined>
    <meta:user-defined meta:name="OVERHEIDop.versieInformatie"/>
  </office:meta>
</office:document-meta>
</file>