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 een regenton</text:p>
      <text:section text:name="regeling_id1-3-2" text:style-name="regeling">
        <text:section text:name="aanhef_id1-3-2-1" text:style-name="aanhef">
          <text:section text:name="preambule_id1-3-2-1-1" text:style-name="preambule">
            <text:p text:style-name="al"/>
            <text:p text:style-name="al">Heftige regenbuien komen steeds vaker voor. Via de regenpijp komt het water in het riool terecht. Bij een hevige regenval kan het riool overstromen. Dat zorgt voor overlast. Daarom geeft Groenblauw Twente dit najaar 20 regentonnen weg. Een regenton vangt namelijk water op, dat dus niet in het riool terecht komt. </text:p>
            <text:p text:style-name="al"/>
            <text:p text:style-name="al">
            <text:span text:style-name="nadrukvet">Zo kunt u meedoen </text:span>
          </text:p>
            <text:p text:style-name="al">Ga naar groenblauwtwente.nl/regen en laat weten waarom u graag een regenton wilt winnen. U maakt kans op een mooie regenton naar keuze ter waarde van € 200,-. </text:p>
            <text:p text:style-name="al"/>
            <text:p text:style-name="al">
            <text:span text:style-name="nadrukvet">Subsidie aanvragen </text:span>
          </text:p>
            <text:p text:style-name="al">Wint u niet? Vraag dan subsidie aan voor uw regenton via www.rijssen-holten.nl/subsidiewaterengro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6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3/2024</meta:user-defined>
    <dc:language>nl</dc:language>
    <meta:user-defined meta:name="OVERHEIDop.locatietype/OVERHEIDop.gebiedsmarkering">Gemeente</meta:user-defined>
    <meta:user-defined meta:name="DC.title">Win een regenton</meta:user-defined>
    <meta:user-defined meta:name="DCTERMS.W3CDTF/DCTERMS.available">2024-10-23</meta:user-defined>
    <meta:user-defined meta:name="DCTERMS.W3CDTF/OVERHEIDop.jaargang">2024</meta:user-defined>
    <meta:user-defined meta:name="OVERHEIDop.publicationIssue">447608</meta:user-defined>
    <meta:user-defined meta:name="OVERHEIDop.GmbID/DC.identifier">gmb-2024-447608</meta:user-defined>
    <meta:user-defined meta:name="OVERHEIDop.versieInformatie"/>
  </office:meta>
</office:document-meta>
</file>