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wijzigen van het bestaande luchtafvoerkanaal met mechanische ventilatiebox op de locatie Thermionpark 30 te Lent zaaknummer AB24.010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wijzigen van het bestaande luchtafvoerkanaal met mechanische ventilatiebox op de locatie Thermionpark 30 te Len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60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0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0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wijzigen van het bestaande luchtafvoerkanaal met mechanische ventilatiebox op de locatie Thermionpark 30 te Lent zaaknummer AB24.01063</meta:user-defined>
    <meta:user-defined meta:name="DCTERMS.W3CDTF/DCTERMS.available">2024-10-23</meta:user-defined>
    <meta:user-defined meta:name="DCTERMS.W3CDTF/OVERHEIDop.jaargang">2024</meta:user-defined>
    <meta:user-defined meta:name="OVERHEIDop.publicationIssue">447607</meta:user-defined>
    <meta:user-defined meta:name="OVERHEIDop.GmbID/DC.identifier">gmb-2024-447607</meta:user-defined>
    <meta:user-defined meta:name="OVERHEIDop.versieInformatie"/>
  </office:meta>
</office:document-meta>
</file>