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eerste verdieping en het realiseren balkon op de locatie Enkstraat 14 te Nijmegen zaaknummer AB24.007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de eerste verdieping en het realiseren balkon op de locatie Enkstraat 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6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eerste verdieping en het realiseren balkon op de locatie Enkstraat 14 te Nijmegen zaaknummer AB24.00701</meta:user-defined>
    <meta:user-defined meta:name="DCTERMS.W3CDTF/DCTERMS.available">2024-10-23</meta:user-defined>
    <meta:user-defined meta:name="DCTERMS.W3CDTF/OVERHEIDop.jaargang">2024</meta:user-defined>
    <meta:user-defined meta:name="OVERHEIDop.publicationIssue">447603</meta:user-defined>
    <meta:user-defined meta:name="OVERHEIDop.GmbID/DC.identifier">gmb-2024-447603</meta:user-defined>
    <meta:user-defined meta:name="OVERHEIDop.versieInformatie"/>
  </office:meta>
</office:document-meta>
</file>