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interieur van het pand op de locatie In de Betouwstraat16 te Nijmegen zaaknummer AB24.003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het interieur van het pand op de locatie In de Betouwstraat16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6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393</meta:user-defined>
    <dc:language>nl</dc:language>
    <meta:user-defined meta:name="DC.title">Toestemming voor het verbouwen van het interieur van het pand op de locatie In de Betouwstraat16 te Nijmegen zaaknummer AB24.00393</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490</meta:user-defined>
    <meta:user-defined meta:name="OVERHEIDop.publicationIssue">447601</meta:user-defined>
    <meta:user-defined meta:name="OVERHEIDop.GmbID/DC.identifier">gmb-2024-447601</meta:user-defined>
    <meta:user-defined meta:name="OVERHEIDop.versieInformatie"/>
  </office:meta>
</office:document-meta>
</file>